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84</text:p>
          </table:table-cell>
          <table:table-cell table:number-columns-repeated="2" table:style-name="ce2"/>
          <table:table-cell office:value-type="string" table:style-name="ce6">
            <text:p>03 авгус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8">
            <text:p>1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3:080104:858</text:p>
          </table:table-cell>
          <table:table-cell office:value-type="float" office:value="469011.09" table:style-name="ce15">
            <text:p>469 011.09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0T00:00:00" table:style-name="ce16">
            <text:p>2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0:010602:1192</text:p>
          </table:table-cell>
          <table:table-cell office:value-type="float" office:value="143215.13" table:style-name="ce15">
            <text:p>143 215.13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0T00:00:00" table:style-name="ce16">
            <text:p>2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20109:4983</text:p>
          </table:table-cell>
          <table:table-cell office:value-type="float" office:value="80416.429999999993" table:style-name="ce15">
            <text:p>80 416.43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0T00:00:00" table:style-name="ce16">
            <text:p>2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110201:1351</text:p>
          </table:table-cell>
          <table:table-cell office:value-type="float" office:value="1843294.98" table:style-name="ce15">
            <text:p>1 843 294.98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0T00:00:00" table:style-name="ce16">
            <text:p>2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4:050101:1858</text:p>
          </table:table-cell>
          <table:table-cell office:value-type="float" office:value="334352.88" table:style-name="ce15">
            <text:p>334 352.88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0T00:00:00" table:style-name="ce16">
            <text:p>2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5:010138:81</text:p>
          </table:table-cell>
          <table:table-cell office:value-type="float" office:value="902318.06" table:style-name="ce15">
            <text:p>902 318.06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0T00:00:00" table:style-name="ce16">
            <text:p>2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6:090106:157</text:p>
          </table:table-cell>
          <table:table-cell office:value-type="float" office:value="952097.24" table:style-name="ce15">
            <text:p>952 097.24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0T00:00:00" table:style-name="ce16">
            <text:p>2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9:010105:1290</text:p>
          </table:table-cell>
          <table:table-cell office:value-type="float" office:value="1715187.46" table:style-name="ce15">
            <text:p>1 715 187.46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0T00:00:00" table:style-name="ce16">
            <text:p>2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0:010625:80</text:p>
          </table:table-cell>
          <table:table-cell office:value-type="float" office:value="1572850.02" table:style-name="ce15">
            <text:p>1 572 850.02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0T00:00:00" table:style-name="ce16">
            <text:p>2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20107:560</text:p>
          </table:table-cell>
          <table:table-cell office:value-type="float" office:value="1361907.01" table:style-name="ce15">
            <text:p>1 361 907.01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0T00:00:00" table:style-name="ce16">
            <text:p>2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40101:935</text:p>
          </table:table-cell>
          <table:table-cell office:value-type="float" office:value="2076464.6" table:style-name="ce15">
            <text:p>2 076 464.60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0T00:00:00" table:style-name="ce16">
            <text:p>2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50201:5140</text:p>
          </table:table-cell>
          <table:table-cell office:value-type="float" office:value="1485338.06" table:style-name="ce15">
            <text:p>1 485 338.06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0T00:00:00" table:style-name="ce16">
            <text:p>2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50202:398</text:p>
          </table:table-cell>
          <table:table-cell office:value-type="float" office:value="1272401.68" table:style-name="ce15">
            <text:p>1 272 401.68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0T00:00:00" table:style-name="ce16">
            <text:p>2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2:010338:167</text:p>
          </table:table-cell>
          <table:table-cell office:value-type="float" office:value="997418.64" table:style-name="ce15">
            <text:p>997 418.64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0T00:00:00" table:style-name="ce16">
            <text:p>2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170101:1170</text:p>
          </table:table-cell>
          <table:table-cell office:value-type="float" office:value="3301796.1199999996" table:style-name="ce15">
            <text:p>3 301 796.12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0T00:00:00" table:style-name="ce16">
            <text:p>2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7:050101:1124</text:p>
          </table:table-cell>
          <table:table-cell office:value-type="float" office:value="120539.5" table:style-name="ce15">
            <text:p>120 539.50</text:p>
          </table:table-cell>
          <table:table-cell office:value-type="date" office:date-value="2023-07-24T00:00:00" table:style-name="ce16">
            <text:p>24.07.2023</text:p>
          </table:table-cell>
          <table:table-cell office:value-type="date" office:date-value="2023-07-20T00:00:00" table:style-name="ce16">
            <text:p>2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BE6190748F0669A307957F204B21CDE72698345B40589FC8EFD25CAC79B1EDF072F665C2111FFC57CC84397B788D2F2F8CC8E112025A270059E742BAA74E1E6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10" table:style-name="ro2">
          <table:table-cell table:number-columns-repeated="16384"/>
        </table:table-row>
      </table:table>
      <table:database-ranges>
        <table:database-range table:target-range-address="Лист1.A16:Лист1.E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8-03T03:04:20Z</dc:date>
    <meta:print-date>2023-08-03T03:04:01Z</meta:print-date>
  </office:meta>
</office:document-meta>
</file>